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4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1" table:number-columns-repeated="59" table:default-cell-style-name="ce13"/>
        <table:table-column table:style-name="co4" table:number-columns-repeated="960" table:default-cell-style-name="ce1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АОКС-30-2023-000296испр</text:p>
          </table:table-cell>
          <table:table-cell table:style-name="ce2" table:number-columns-repeated="2"/>
          <table:table-cell table:style-name="ce12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30:09:090503:124</text:p>
          </table:table-cell>
          <table:table-cell table:style-name="ce10" office:value-type="float" office:value="1623727.86" calcext:value-type="float">
            <text:p>1 623 727,86</text:p>
          </table:table-cell>
          <table:table-cell table:style-name="ce12" office:value-type="date" office:date-value="2023-06-30" calcext:value-type="date">
            <text:p>30.06.2023</text:p>
          </table:table-cell>
          <table:table-cell table:style-name="ce12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30:09:090503:125</text:p>
          </table:table-cell>
          <table:table-cell table:style-name="ce11" office:value-type="float" office:value="1924929.46" calcext:value-type="float">
            <text:p>1 924 929,46</text:p>
          </table:table-cell>
          <table:table-cell table:style-name="ce12" office:value-type="date" office:date-value="2023-06-30" calcext:value-type="date">
            <text:p>30.06.2023</text:p>
          </table:table-cell>
          <table:table-cell table:style-name="ce4" office:value-type="date" office:date-value="2023-03-23" calcext:value-type="date">
            <text:p>23.03.202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4CBF662F27B0A2AA931E8CBE71B6683C41EDCEE253E8AACB1C175939E63D341F4A13A53E456F4BC6F10CF4ED73F6895BE2E2038B8854A7EE255C6491E645B336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5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8-15T13:43:51.104000000</dc:date>
    <meta:editing-cycles>10</meta:editing-cycles>
    <meta:editing-duration>PT3M52S</meta:editing-duration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